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5bb0" officeooo:paragraph-rsid="00195bb0"/>
    </style:style>
    <style:style style:name="P2" style:family="paragraph" style:parent-style-name="Standard">
      <style:text-properties officeooo:rsid="00195bb0" officeooo:paragraph-rsid="0019a2cc"/>
    </style:style>
    <style:style style:name="P3" style:family="paragraph" style:parent-style-name="Standard">
      <style:text-properties officeooo:rsid="00195bb0" officeooo:paragraph-rsid="001a5d1f"/>
    </style:style>
    <style:style style:name="P4" style:family="paragraph" style:parent-style-name="Standard">
      <style:text-properties officeooo:rsid="00195bb0" officeooo:paragraph-rsid="001d7cc2"/>
    </style:style>
    <style:style style:name="P5" style:family="paragraph" style:parent-style-name="Standard">
      <style:text-properties officeooo:rsid="00195bb0" officeooo:paragraph-rsid="001e20cb"/>
    </style:style>
    <style:style style:name="P6" style:family="paragraph" style:parent-style-name="Standard">
      <style:text-properties officeooo:rsid="00195bb0" officeooo:paragraph-rsid="0020085b"/>
    </style:style>
    <style:style style:name="P7" style:family="paragraph" style:parent-style-name="Standard">
      <style:text-properties officeooo:rsid="00195bb0" officeooo:paragraph-rsid="0023670b"/>
    </style:style>
    <style:style style:name="P8" style:family="paragraph" style:parent-style-name="Standard">
      <style:text-properties officeooo:rsid="00195bb0" officeooo:paragraph-rsid="003ab08d"/>
    </style:style>
    <style:style style:name="P9" style:family="paragraph" style:parent-style-name="Standard">
      <style:text-properties officeooo:rsid="0019a2cc" officeooo:paragraph-rsid="0019a2cc"/>
    </style:style>
    <style:style style:name="P10" style:family="paragraph" style:parent-style-name="Standard">
      <style:text-properties officeooo:rsid="0019a2cc" officeooo:paragraph-rsid="001a5d1f"/>
    </style:style>
    <style:style style:name="P11" style:family="paragraph" style:parent-style-name="Standard">
      <style:text-properties officeooo:rsid="0019a2cc" officeooo:paragraph-rsid="001b5a73"/>
    </style:style>
    <style:style style:name="P12" style:family="paragraph" style:parent-style-name="Standard">
      <style:text-properties officeooo:rsid="0019a2cc" officeooo:paragraph-rsid="0023670b"/>
    </style:style>
    <style:style style:name="P13" style:family="paragraph" style:parent-style-name="Standard">
      <style:text-properties officeooo:rsid="001a5d1f" officeooo:paragraph-rsid="001a5d1f"/>
    </style:style>
    <style:style style:name="P14" style:family="paragraph" style:parent-style-name="Standard">
      <style:text-properties officeooo:rsid="001a5d1f" officeooo:paragraph-rsid="001b5a73"/>
    </style:style>
    <style:style style:name="P15" style:family="paragraph" style:parent-style-name="Standard">
      <style:text-properties officeooo:rsid="001a5d1f" officeooo:paragraph-rsid="0029633d"/>
    </style:style>
    <style:style style:name="P16" style:family="paragraph" style:parent-style-name="Standard">
      <style:text-properties officeooo:rsid="001b5a73" officeooo:paragraph-rsid="001b5a73"/>
    </style:style>
    <style:style style:name="P17" style:family="paragraph" style:parent-style-name="Standard">
      <style:text-properties officeooo:rsid="001b5a73" officeooo:paragraph-rsid="001c7a06"/>
    </style:style>
    <style:style style:name="P18" style:family="paragraph" style:parent-style-name="Standard">
      <style:text-properties officeooo:rsid="001b5a73" officeooo:paragraph-rsid="0023670b"/>
    </style:style>
    <style:style style:name="P19" style:family="paragraph" style:parent-style-name="Standard">
      <style:text-properties officeooo:rsid="001b5a73" officeooo:paragraph-rsid="00237edb"/>
    </style:style>
    <style:style style:name="P20" style:family="paragraph" style:parent-style-name="Standard">
      <style:text-properties officeooo:rsid="001b5a73" officeooo:paragraph-rsid="00242a9b"/>
    </style:style>
    <style:style style:name="P21" style:family="paragraph" style:parent-style-name="Standard">
      <style:text-properties officeooo:rsid="001c7a06" officeooo:paragraph-rsid="001c7a06"/>
    </style:style>
    <style:style style:name="P22" style:family="paragraph" style:parent-style-name="Standard">
      <style:text-properties officeooo:rsid="001c7a06" officeooo:paragraph-rsid="001e20cb"/>
    </style:style>
    <style:style style:name="P23" style:family="paragraph" style:parent-style-name="Standard">
      <style:text-properties officeooo:rsid="00215c83" officeooo:paragraph-rsid="00215c83"/>
    </style:style>
    <style:style style:name="P24" style:family="paragraph" style:parent-style-name="Standard">
      <style:text-properties officeooo:rsid="0023670b" officeooo:paragraph-rsid="0023670b"/>
    </style:style>
    <style:style style:name="P25" style:family="paragraph" style:parent-style-name="Standard">
      <style:text-properties officeooo:rsid="00242a9b" officeooo:paragraph-rsid="00242a9b"/>
    </style:style>
    <style:style style:name="P26" style:family="paragraph" style:parent-style-name="Standard">
      <style:text-properties officeooo:rsid="0025ad03" officeooo:paragraph-rsid="0025ad03"/>
    </style:style>
    <style:style style:name="P27" style:family="paragraph" style:parent-style-name="Standard">
      <style:text-properties officeooo:rsid="0029633d" officeooo:paragraph-rsid="0029633d"/>
    </style:style>
    <style:style style:name="P28" style:family="paragraph" style:parent-style-name="Standard">
      <style:text-properties officeooo:rsid="0032a7ad" officeooo:paragraph-rsid="0032a7ad"/>
    </style:style>
    <style:style style:name="P29" style:family="paragraph" style:parent-style-name="Standard">
      <style:text-properties officeooo:rsid="0032a7ad" officeooo:paragraph-rsid="00376cd0"/>
    </style:style>
    <style:style style:name="P30" style:family="paragraph" style:parent-style-name="Standard">
      <style:text-properties officeooo:rsid="00237edb" officeooo:paragraph-rsid="0032a7ad"/>
    </style:style>
    <style:style style:name="P31" style:family="paragraph" style:parent-style-name="Standard">
      <style:text-properties officeooo:rsid="00380815" officeooo:paragraph-rsid="00380815"/>
    </style:style>
    <style:style style:name="P32" style:family="paragraph" style:parent-style-name="Standard">
      <style:text-properties officeooo:rsid="0032a7ad" officeooo:paragraph-rsid="003be9b6"/>
    </style:style>
    <style:style style:name="T1" style:family="text">
      <style:text-properties officeooo:rsid="00195bb0"/>
    </style:style>
    <style:style style:name="T2" style:family="text">
      <style:text-properties officeooo:rsid="0019a2cc"/>
    </style:style>
    <style:style style:name="T3" style:family="text">
      <style:text-properties officeooo:rsid="001a5d1f"/>
    </style:style>
    <style:style style:name="T4" style:family="text">
      <style:text-properties officeooo:rsid="001b5a73"/>
    </style:style>
    <style:style style:name="T5" style:family="text">
      <style:text-properties officeooo:rsid="001c7a06"/>
    </style:style>
    <style:style style:name="T6" style:family="text">
      <style:text-properties officeooo:rsid="001d7cc2"/>
    </style:style>
    <style:style style:name="T7" style:family="text">
      <style:text-properties officeooo:rsid="001e20cb"/>
    </style:style>
    <style:style style:name="T8" style:family="text">
      <style:text-properties officeooo:rsid="0020085b"/>
    </style:style>
    <style:style style:name="T9" style:family="text">
      <style:text-properties officeooo:rsid="00215c83"/>
    </style:style>
    <style:style style:name="T10" style:family="text">
      <style:text-properties officeooo:rsid="0023670b"/>
    </style:style>
    <style:style style:name="T11" style:family="text">
      <style:text-properties officeooo:rsid="00237edb"/>
    </style:style>
    <style:style style:name="T12" style:family="text">
      <style:text-properties officeooo:rsid="00242a9b"/>
    </style:style>
    <style:style style:name="T13" style:family="text">
      <style:text-properties officeooo:rsid="0025ad03"/>
    </style:style>
    <style:style style:name="T14" style:family="text">
      <style:text-properties officeooo:rsid="0029633d"/>
    </style:style>
    <style:style style:name="T15" style:family="text">
      <style:text-properties officeooo:rsid="002a9d7d"/>
    </style:style>
    <style:style style:name="T16" style:family="text">
      <style:text-properties officeooo:rsid="002f1b14"/>
    </style:style>
    <style:style style:name="T17" style:family="text">
      <style:text-properties officeooo:rsid="002ff317"/>
    </style:style>
    <style:style style:name="T18" style:family="text">
      <style:text-properties officeooo:rsid="0030045a"/>
    </style:style>
    <style:style style:name="T19" style:family="text">
      <style:text-properties officeooo:rsid="0032a7ad"/>
    </style:style>
    <style:style style:name="T20" style:family="text">
      <style:text-properties officeooo:rsid="00349800"/>
    </style:style>
    <style:style style:name="T21" style:family="text">
      <style:text-properties officeooo:rsid="00360b2a"/>
    </style:style>
    <style:style style:name="T22" style:family="text">
      <style:text-properties officeooo:rsid="00374d5f"/>
    </style:style>
    <style:style style:name="T23" style:family="text">
      <style:text-properties officeooo:rsid="00376cd0"/>
    </style:style>
    <style:style style:name="T24" style:family="text">
      <style:text-properties officeooo:rsid="00380815"/>
    </style:style>
    <style:style style:name="T25" style:family="text">
      <style:text-properties officeooo:rsid="0039fccf"/>
    </style:style>
    <style:style style:name="T26" style:family="text">
      <style:text-properties officeooo:rsid="003ab08d"/>
    </style:style>
    <style:style style:name="T27" style:family="text">
      <style:text-properties officeooo:rsid="003be9b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PIS ČLANOV<text:span text:style-name="T13">A</text:span> KLUBA ACADEMICUS</text:p>
      <text:p text:style-name="P1"/>
      <text:p text:style-name="P1"/>
      <text:p text:style-name="P1">1. <text:span text:style-name="T16">dr.sc.</text:span> Alebić-Juretić Ana, Medicinski fakultet</text:p>
      <text:p text:style-name="P4">2. <text:span text:style-name="T16">dr.sc. </text:span><text:span text:style-name="T6">Bačić-Karković Danijela, </text:span><text:span text:style-name="T7">Filozofski fakultet</text:span><text:span text:style-name="T6"> </text:span></text:p>
      <text:p text:style-name="P4"><text:span text:style-name="T8">3. </text:span><text:span text:style-name="T16">dr.sc. </text:span>Baričević Hrvoje, Pomorski fakultet</text:p>
      <text:p text:style-name="P1"><text:span text:style-name="T9">4</text:span>. <text:span text:style-name="T16">dr.sc. </text:span>Biljan-August Maja, Ekonomski fakultet</text:p>
      <text:p text:style-name="P1"><text:span text:style-name="T9">5</text:span>. <text:span text:style-name="T16">dr.sc. </text:span>Blažević Branko, Fakultet za menadžment u turizmu i ugostiteljstvu</text:p>
      <text:p text:style-name="P2"><text:span text:style-name="T9">6.</text:span> <text:span text:style-name="T16">dr.sc. </text:span><text:span text:style-name="T2">Blažević Nevenka, Fakultet za menadžment u turizmu i ugostiteljstvu</text:span></text:p>
      <text:p text:style-name="P2"><text:span text:style-name="T9">7</text:span><text:span text:style-name="T2">. </text:span><text:span text:style-name="T16">dr.sc. </text:span>Boras Ivan, Tehnički fakultet</text:p>
      <text:p text:style-name="Standard"><text:span text:style-name="T9">8</text:span><text:span text:style-name="T2">. </text:span><text:span text:style-name="T16">dr.sc. </text:span><text:span text:style-name="T2">Brajenović Milić Bojana, Medicinski fakultet</text:span></text:p>
      <text:p text:style-name="P9"><text:span text:style-name="T9">9</text:span>. <text:span text:style-name="T16">dr.sc. </text:span>Brdar Ingrid, Filozofski fakultet</text:p>
      <text:p text:style-name="P9"><text:span text:style-name="T9">10</text:span>. <text:span text:style-name="T16">dr.sc. </text:span>Butković Mirko, Pomorski fakultet</text:p>
      <text:p text:style-name="P10"><text:span text:style-name="T9">11</text:span>. <text:span text:style-name="T16">dr.sc. </text:span><text:span text:style-name="T3">Cerović Zdenko, Fakultet za menadžment u turizmu i ugostiteljstvu</text:span></text:p>
      <text:p text:style-name="P10"><text:span text:style-name="T3">1</text:span><text:span text:style-name="T9">2</text:span><text:span text:style-name="T3">. </text:span><text:span text:style-name="T16">dr.sc. </text:span>Crnković Strumpf Branka, Ekonomski fakultet</text:p>
      <text:p text:style-name="P9">1<text:span text:style-name="T9">3</text:span>. <text:span text:style-name="T16">dr.sc. </text:span>Čalić Bruno, Tehnički fakultet</text:p>
      <text:p text:style-name="P9">1<text:span text:style-name="T9">4</text:span>. <text:span text:style-name="T16">dr.sc. </text:span><text:span text:style-name="T3">Čičin Šain Marina, Ekonomski fakultet</text:span></text:p>
      <text:p text:style-name="P13">1<text:span text:style-name="T9">5</text:span>. <text:span text:style-name="T16">dr.sc. </text:span>Dobrinić Julian, Tehnički fakultet</text:p>
      <text:p text:style-name="P14">1<text:span text:style-name="T9">6. </text:span><text:span text:style-name="T16">dr.sc. </text:span><text:span text:style-name="T4">Dvornik Štefica, Medicinski fakultet</text:span></text:p>
      <text:p text:style-name="P16">1<text:span text:style-name="T9">7</text:span>. <text:span text:style-name="T16">dr.sc. </text:span><text:span text:style-name="T3">Francišković Tanja, Medicinski fakultet</text:span></text:p>
      <text:p text:style-name="P13"><text:span text:style-name="T22">18</text:span>. <text:span text:style-name="T17">dr.sc. </text:span>Grbac Bruno, <text:span text:style-name="T20">profesor emeritus,</text:span> Ekonomski fakultet</text:p>
      <text:p text:style-name="P16"><text:span text:style-name="T22">19</text:span>. <text:span text:style-name="T17">dr.sc. </text:span>Hlača Bojan, Pomorski fakultet</text:p>
      <text:p text:style-name="P13"><text:span text:style-name="T4">2</text:span><text:span text:style-name="T22">0</text:span><text:span text:style-name="T4">.</text:span> <text:span text:style-name="T17">dr.sc. </text:span>Hudek Knežević Jasna, Filozofski fakultet</text:p>
      <text:p text:style-name="P15"><text:span text:style-name="T4">2</text:span><text:span text:style-name="T22">1</text:span>. <text:span text:style-name="T17">dr.sc. </text:span><text:span text:style-name="T14">Ilić Ljiljana, Filozofski fakultet/Učiteljski fakultet</text:span></text:p>
      <text:p text:style-name="P15"><text:span text:style-name="T14">2</text:span><text:span text:style-name="T22">2</text:span><text:span text:style-name="T14">. </text:span><text:span text:style-name="T17">dr.sc. </text:span><text:span text:style-name="T1">Ivanetić Nada, Ekonomski fakultet</text:span></text:p>
      <text:p text:style-name="P1"><text:span text:style-name="T3">2</text:span><text:span text:style-name="T22">3</text:span>. <text:span text:style-name="T17">dr.sc. </text:span>Jeričević Mulac Biserka, Medicinski fakultet</text:p>
      <text:p text:style-name="P4"><text:span text:style-name="T3">2</text:span><text:span text:style-name="T22">4</text:span>. <text:span text:style-name="T17">dr.sc. </text:span><text:span text:style-name="T6">Jeričević Željko, Tehnički fakultet</text:span></text:p>
      <text:p text:style-name="P6"><text:span text:style-name="T6">2</text:span><text:span text:style-name="T22">5</text:span><text:span text:style-name="T6">. </text:span><text:span text:style-name="T17">dr.sc. </text:span>Jurasić Katica, Tehnički fakultet</text:p>
      <text:p text:style-name="P1">2<text:span text:style-name="T22">6</text:span><text:span text:style-name="T3">.</text:span> <text:span text:style-name="T17">dr.sc. </text:span>Kabalin Milena, Medicinski fakultet<text:span text:style-name="T10">,</text:span></text:p>
      <text:p text:style-name="P1">2<text:span text:style-name="T26">7</text:span>. <text:span text:style-name="T17">dr.sc. </text:span>Karaman Aksentijević Nada, Ekonomski fakultet</text:p>
      <text:p text:style-name="P1"><text:span text:style-name="T22">2</text:span><text:span text:style-name="T26">8</text:span>. <text:span text:style-name="T17">dr.sc. </text:span>Karlović Vedran, Tehnički fakultet</text:p>
      <text:p text:style-name="P1"><text:span text:style-name="T26">29</text:span>. <text:span text:style-name="T17">dr.sc. </text:span>Kesić Blanka, Pomorski fakultet</text:p>
      <text:p text:style-name="P1"><text:span text:style-name="T10">3</text:span><text:span text:style-name="T26">0</text:span>. <text:span text:style-name="T17">dr.sc. </text:span>Knežević Božana, Pomorski fakultet</text:p>
      <text:p text:style-name="P1"><text:span text:style-name="T4">3</text:span><text:span text:style-name="T26">1</text:span>. <text:span text:style-name="T17">dr.sc. </text:span>Kolarić Štefanija, Filozofski fakultet</text:p>
      <text:p text:style-name="P8"><text:span text:style-name="T4">3</text:span><text:span text:style-name="T26">2</text:span>. <text:span text:style-name="T26">dr.sc. Kolić-Vehovec Svjetlana, Filozofski fakultet</text:span></text:p>
      <text:p text:style-name="P8"><text:span text:style-name="T26">33. </text:span><text:span text:style-name="T17">dr.sc. </text:span><text:span text:style-name="T3">Kolumbić Zvonimir, Tehnički fakultet</text:span></text:p>
      <text:p text:style-name="P3"><text:span text:style-name="T4">3</text:span><text:span text:style-name="T26">4</text:span><text:span text:style-name="T3">. </text:span><text:span text:style-name="T17">dr.sc. </text:span>Kos Serđo, <text:span text:style-name="T21">profesor emeritus, </text:span>Pomorski fakultet</text:p>
      <text:p text:style-name="P1"><text:span text:style-name="T3">3</text:span><text:span text:style-name="T26">5</text:span>. <text:span text:style-name="T17">dr.sc. </text:span>Kovačević Damir, Medicinski fakultet</text:p>
      <text:p text:style-name="P27">3<text:span text:style-name="T26">6</text:span>. <text:span text:style-name="T17">dr.sc. </text:span>K<text:span text:style-name="T6">rižan Božidar, </text:span><text:span text:style-name="T21">profesor emeritus, </text:span><text:span text:style-name="T6">Tehnički fakultet</text:span></text:p>
      <text:p text:style-name="P1">3<text:span text:style-name="T26">7</text:span>. <text:span text:style-name="T17">dr.sc. </text:span>Krstović Jasna, Učiteljski fakultet</text:p>
      <text:p text:style-name="P7"><text:span text:style-name="T14">3</text:span><text:span text:style-name="T26">8</text:span>. <text:span text:style-name="T17">dr.sc. </text:span><text:span text:style-name="T10">Kukurin Branko, Filozofski fakultet/Učiteljski fakultet</text:span></text:p>
      <text:p text:style-name="P7"><text:span text:style-name="T22">3</text:span><text:span text:style-name="T26">9</text:span><text:span text:style-name="T10">. </text:span><text:span text:style-name="T17">dr.sc. </text:span><text:span text:style-name="T3">Kukurin Pinoza Zorina, Učiteljski fakultet</text:span></text:p>
      <text:p text:style-name="P29"><text:span text:style-name="T26">40</text:span>. <text:span text:style-name="T23">dr.sc. Lakošeljac Danijela, Fakultet zdravstvenih studija i Medicinski fakultet</text:span></text:p>
      <text:p text:style-name="P29"><text:span text:style-name="T23">4</text:span><text:span text:style-name="T26">1.</text:span><text:span text:style-name="T23"> </text:span>dr.sc. Lazzarich Marinko, Učiteljski fakultet</text:p>
      <text:p text:style-name="P32">4<text:span text:style-name="T23">2</text:span>. dr.sc. <text:span text:style-name="T27">Ledić Darko, Medicinski fakultet</text:span></text:p>
      <text:p text:style-name="P32"><text:span text:style-name="T27">43. dr.sc. </text:span>Ledić Jasminka, Filozofski fakultet </text:p>
      <text:p text:style-name="P24">4<text:span text:style-name="T27">4</text:span>. <text:span text:style-name="T17">dr.sc. </text:span>Lovrić Ljiljana, Ekonomski fakultet </text:p>
      <text:p text:style-name="P5"><text:span text:style-name="T10">4</text:span><text:span text:style-name="T27">5</text:span><text:span text:style-name="T4">. </text:span><text:span text:style-name="T7">Lulić Verica, Filozofski fakultet</text:span></text:p>
      <text:p text:style-name="P5"><text:span text:style-name="T9">4</text:span><text:span text:style-name="T27">6</text:span><text:span text:style-name="T19">. </text:span><text:span text:style-name="T17">mr.sc. </text:span><text:span text:style-name="T2">Lustig Alka, Građevinski fakultet</text:span></text:p>
      <text:p text:style-name="P9"><text:span text:style-name="T9">4</text:span><text:span text:style-name="T27">7</text:span>. <text:span text:style-name="T17">dr.sc. </text:span>Mamula Ozren, Medicinski fakultet</text:p>
      <text:p text:style-name="P9"><text:span text:style-name="T9">4</text:span><text:span text:style-name="T27">8</text:span><text:span text:style-name="T10">.</text:span> <text:span text:style-name="T17">mr.sc. </text:span>Martić Jadranka, Građevinski fakultet</text:p>
      <text:p text:style-name="P21">4<text:span text:style-name="T27">9</text:span><text:span text:style-name="T10">.</text:span> <text:span text:style-name="T17">dr.sc. </text:span>Medica Vladimir, Tehnički fakultet</text:p>
      <text:p text:style-name="P9"><text:soft-page-break/><text:span text:style-name="T27">50</text:span><text:span text:style-name="T14">.</text:span> <text:span text:style-name="T17">dr.sc.</text:span> Miler Pospišil Marija, Pravni fakultet</text:p>
      <text:p text:style-name="P12"><text:span text:style-name="T24">5</text:span><text:span text:style-name="T27">1</text:span>. <text:span text:style-name="T10">Miletić Lenka, Građevinski fakultet</text:span></text:p>
      <text:p text:style-name="P28">5<text:span text:style-name="T27">2</text:span>. dr<text:span text:style-name="T17">.sc. </text:span><text:span text:style-name="T4">Mrša Zoran, Tehnički fakultet</text:span></text:p>
      <text:p text:style-name="P11"><text:span text:style-name="T10">5</text:span><text:span text:style-name="T27">3</text:span><text:span text:style-name="T12">.</text:span><text:span text:style-name="T4"> </text:span><text:span text:style-name="T17">dr.sc. </text:span>Mustać Elvira, Medicinski fakultet</text:p>
      <text:p text:style-name="P20"><text:span text:style-name="T10">5</text:span><text:span text:style-name="T27">4</text:span>. <text:span text:style-name="T18">dr.sc. </text:span><text:span text:style-name="T5">Paškvan-Čepić Tatjana, Filozofski fakultet</text:span></text:p>
      <text:p text:style-name="P25">5<text:span text:style-name="T27">5</text:span>. <text:span text:style-name="T18">dr.sc. </text:span>Pavlić Mile, Fakultet informatike i digitalnih tehnologija</text:p>
      <text:p text:style-name="P17"><text:span text:style-name="T10">5</text:span><text:span text:style-name="T27">6</text:span><text:span text:style-name="T5">. </text:span><text:span text:style-name="T18">dr.sc. </text:span>Peršić Mladen, Medicinski fakultet</text:p>
      <text:p text:style-name="P18"><text:span text:style-name="T10">5</text:span><text:span text:style-name="T27">7</text:span>. <text:span text:style-name="T18">dr.sc. </text:span><text:span text:style-name="T10">Petravić Mladen, Fakultet za fiziku</text:span></text:p>
      <text:p text:style-name="P30">5<text:span text:style-name="T27">8</text:span>. <text:span text:style-name="T19">dr.sc. Petrić Daniela, Medicinski fakultet</text:span></text:p>
      <text:p text:style-name="P30"><text:span text:style-name="T19">5</text:span><text:span text:style-name="T27">9</text:span><text:span text:style-name="T19">. </text:span><text:span text:style-name="T18">dr.sc.</text:span> <text:span text:style-name="T4">Petrović Oleg, Medicinski fakultet</text:span></text:p>
      <text:p text:style-name="P19"><text:span text:style-name="T27">60</text:span><text:span text:style-name="T11">. </text:span><text:span text:style-name="T18">dr.sc. </text:span><text:span text:style-name="T5">Poganj Tibor, Pomorski fakultet</text:span></text:p>
      <text:p text:style-name="P26"><text:span text:style-name="T24">6</text:span><text:span text:style-name="T27">1</text:span>. <text:span text:style-name="T18">dr.sc. </text:span><text:span text:style-name="T5">Pomnenić Loretta, Tehnički fakultet</text:span></text:p>
      <text:p text:style-name="P26"><text:span text:style-name="T19">6</text:span><text:span text:style-name="T27">2</text:span>. Pretegiani Vera, Pomorski fakultet</text:p>
      <text:p text:style-name="P21"><text:span text:style-name="T11">6</text:span><text:span text:style-name="T27">3</text:span><text:span text:style-name="T11">. </text:span><text:span text:style-name="T18">dr.sc. </text:span>Prichard Boris, Pomorski fakultet</text:p>
      <text:p text:style-name="P21"><text:span text:style-name="T11">6</text:span><text:span text:style-name="T27">4</text:span>. <text:span text:style-name="T18">dr.sc. </text:span>Radojčić Badovinac Anđelka, Medicinski fakultet/ Fakultet biotehnologije i razvoja lijekova</text:p>
      <text:p text:style-name="P21"><text:span text:style-name="T11">6</text:span><text:span text:style-name="T27">5</text:span>. <text:span text:style-name="T18">dr.sc.</text:span> Rupčić Jasminka, <text:span text:style-name="T15">Medicinski</text:span> fakultet</text:p>
      <text:p text:style-name="P21"><text:span text:style-name="T11">6</text:span><text:span text:style-name="T27">6</text:span><text:span text:style-name="T11">.</text:span> <text:span text:style-name="T18">dr.sc. </text:span>Stemberga Valter, Medicinski fakultet</text:p>
      <text:p text:style-name="P21"><text:span text:style-name="T11">6</text:span><text:span text:style-name="T27">7</text:span><text:span text:style-name="T12">. </text:span><text:span text:style-name="T18">dr.sc. </text:span>Stojević Milorad, Filozofski fakultet</text:p>
      <text:p text:style-name="P21"><text:span text:style-name="T11">6</text:span><text:span text:style-name="T24">8</text:span>. Štefan Darko, Rektorat</text:p>
      <text:p text:style-name="P21"><text:span text:style-name="T11">6</text:span><text:span text:style-name="T24">9</text:span>. <text:span text:style-name="T18">dr.sc. </text:span>Šušnjić Livio, Tehnički fakultet</text:p>
      <text:p text:style-name="P21"><text:span text:style-name="T24">70</text:span>. <text:span text:style-name="T18">dr.sc.</text:span> Takšić Vladimir, <text:span text:style-name="T21">profesor emeritus, </text:span>Filozofski fakultet</text:p>
      <text:p text:style-name="P21"><text:span text:style-name="T19">7</text:span><text:span text:style-name="T24">1</text:span>. <text:span text:style-name="T18">dr.sc.</text:span> Tirelli Enco, Pomorski fakultet</text:p>
      <text:p text:style-name="P22"><text:span text:style-name="T11">7</text:span><text:span text:style-name="T24">2</text:span>. <text:span text:style-name="T18">dr.sc. </text:span><text:span text:style-name="T7">Valentić Jadranka, </text:span><text:span text:style-name="T8">Pomorski fakultet <text:s/></text:span></text:p>
      <text:p text:style-name="P22"><text:span text:style-name="T11">7</text:span><text:span text:style-name="T24">3</text:span><text:span text:style-name="T11">. </text:span><text:span text:style-name="T18">dr.sc.</text:span><text:span text:style-name="T11"> </text:span>Varljen <text:span text:style-name="T6">Jadranka, Medicinski fakultet</text:span></text:p>
      <text:p text:style-name="P21"><text:span text:style-name="T11">7</text:span><text:span text:style-name="T24">4</text:span><text:span text:style-name="T6">. </text:span><text:span text:style-name="T18">dr.sc.</text:span> Veranić Boris, Pomorski fakultet</text:p>
      <text:p text:style-name="P31">7<text:span text:style-name="T27">5</text:span>. dr.sc. Vio Igor, Pomorski fakultet</text:p>
      <text:p text:style-name="P21"><text:span text:style-name="T11">7</text:span><text:span text:style-name="T27">6</text:span><text:span text:style-name="T11">. </text:span><text:span text:style-name="T18">dr.sc.</text:span> Vitezić Neda, Ekonomski fakultet</text:p>
      <text:p text:style-name="P21"><text:span text:style-name="T11">7</text:span><text:span text:style-name="T27">7</text:span>. V<text:span text:style-name="T6">ranić Fedora, </text:span><text:span text:style-name="T13">Filozofski fakultet</text:span></text:p>
      <text:p text:style-name="P21"><text:span text:style-name="T25">7</text:span><text:span text:style-name="T27">8</text:span><text:span text:style-name="T25">. dr.sc. Zamolo Gordana, Medicinski fakultet</text:span> <text:s/></text:p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0T15:14:20.962000000</meta:creation-date>
    <dc:date>2026-02-08T19:17:47.912000000</dc:date>
    <meta:editing-duration>PT2H23M15S</meta:editing-duration>
    <meta:editing-cycles>13</meta:editing-cycles>
    <meta:generator>LibreOffice/24.2.1.2$Windows_X86_64 LibreOffice_project/db4def46b0453cc22e2d0305797cf981b68ef5ac</meta:generator>
    <meta:document-statistic meta:table-count="0" meta:image-count="0" meta:object-count="0" meta:page-count="2" meta:paragraph-count="79" meta:word-count="513" meta:character-count="3911" meta:non-whitespace-character-count="3470"/>
  </office:meta>
</office:document-meta>
</file>