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80000009303906B87.png" manifest:media-type="image/png"/>
  <manifest:file-entry manifest:full-path="Pictures/10000000000003DA000000618CAC3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4.746cm" fo:margin-left="0.009cm" fo:margin-top="0cm" fo:margin-bottom="0cm" table:align="left" style:writing-mode="lr-tb"/>
    </style:style>
    <style:style style:name="Tablica1.A" style:family="table-column">
      <style:table-column-properties style:column-width="8.465cm"/>
    </style:style>
    <style:style style:name="Tablica1.B" style:family="table-column">
      <style:table-column-properties style:column-width="7.527cm"/>
    </style:style>
    <style:style style:name="Tablica1.C" style:family="table-column">
      <style:table-column-properties style:column-width="8.754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mbria" fo:font-size="12pt" fo:language="hr" fo:country="H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635cm" fo:margin-top="0cm" fo:margin-bottom="0.353cm" style:contextual-spacing="false" fo:line-height="115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 style:list-style-name="WWNum10">
      <style:paragraph-properties fo:margin-top="0cm" fo:margin-bottom="0.353cm" style:contextual-spacing="true" fo:line-height="115%" fo:text-align="start" style:justify-single-word="false" fo:orphans="2" fo:widows="2"/>
      <style:text-properties fo:language="hr" fo:country="HR" style:letter-kerning="false" style:language-complex="ar" style:country-complex="SA"/>
    </style:style>
    <style:style style:name="P7" style:family="paragraph" style:parent-style-name="Header">
      <style:paragraph-properties fo:margin-right="-0.203cm"/>
    </style:style>
    <style:style style:name="P8" style:family="paragraph" style:parent-style-name="List_20_Paragraph" style:list-style-name="WWNum10">
      <style:paragraph-properties fo:margin-top="0cm" fo:margin-bottom="0.353cm" style:contextual-spacing="true" fo:line-height="115%" fo:text-align="start" style:justify-single-word="false" fo:orphans="2" fo:widows="2"/>
      <style:text-properties fo:language="hr" fo:country="HR" style:letter-kerning="false" style:language-complex="ar" style:country-complex="SA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mbria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Cambria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Cambria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font-name="Cambria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mbria" fo:font-size="12pt" fo:language="hr" fo:country="H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mbria" fo:font-size="12pt" fo:language="hr" fo:country="HR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.353cm" style:contextual-spacing="false" fo:line-height="115%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35cm" fo:margin-top="0cm" fo:margin-bottom="0.353cm" style:contextual-spacing="false" fo:line-height="115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Cambria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Cambria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Cambria" fo:font-size="12pt" fo:font-weight="bold" officeooo:rsid="0014a2d6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Cambria" fo:font-size="12pt" style:font-name-asian="Calibri1" style:font-size-asian="12pt" style:font-name-complex="Times New Roman1" style:font-size-complex="12pt"/>
    </style:style>
    <style:style style:name="T5" style:family="text">
      <style:text-properties style:font-name="Cambria" fo:font-size="12pt" officeooo:rsid="0014a2d6" style:font-name-asian="Calibri1" style:font-size-asian="12pt" style:font-name-complex="Times New Roman1" style:font-size-complex="12pt"/>
    </style:style>
    <style:style style:name="T6" style:family="text">
      <style:text-properties style:font-name="Cambria" fo:font-size="12pt" style:font-name-asian="Calibri1" style:font-size-asian="12pt" style:font-name-complex="Calibri1" style:font-size-complex="12pt"/>
    </style:style>
    <style:style style:name="T7" style:family="text">
      <style:text-properties style:font-name="Cambria" style:font-name-asian="Calibri1" style:language-asian="en" style:country-asian="US" style:font-name-complex="Calibri1"/>
    </style:style>
    <style:style style:name="T8" style:family="text">
      <style:text-properties style:font-name="Cambria" style:font-name-asian="Calibri1" style:font-name-complex="Calibri1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PROGRAM RADA </text:span><text:span text:style-name="T1"/></text:p>
      <text:p text:style-name="P9" loext:marker-style-name="T1"><text:span text:style-name="T1">Academicus</text:span><text:span text:style-name="T3">a </text:span><text:span text:style-name="T1">- kluba umirovljenih profesora Sveučilišta u Rijeci</text:span></text:p>
      <text:p text:style-name="P10" loext:marker-style-name="T1"><text:span text:style-name="T1">za 2026. godinu</text:span><text:span text:style-name="T1"/></text:p>
      <text:p text:style-name="P11" loext:marker-style-name="T1"/>
      <text:p text:style-name="P18" loext:marker-style-name="T4"><text:span text:style-name="T4">Klub <text:s/>Academicus nasljednik je </text:span><text:span text:style-name="T5">K</text:span><text:span text:style-name="T4">luba Sveučilišta za 3. dob <text:s/>koji je osnovan <text:s/>Odlukom Senata 24. studenog 2020. godine, a sa stvarnim aktivnostima započeo je u studenome 2022. godine. Na Senatu, </text:span><text:span text:style-name="T5">dana </text:span><text:span text:style-name="T4">22. rujna </text:span><text:span text:style-name="T5">je</text:span><text:span text:style-name="T4"> prihvaćena <text:s/>promjena naziva u Academicus - klub umirovljenih profesora Sveučilišta u Rijeci ( u daljnjem tekstu <text:s/>Academicus). U skladu s donesenim Poslovnikom o radu, izabrano je vodstvo i članovi Izvršnog odbora za mandat do 2025. godine. <text:s/></text:span></text:p>
      <text:p text:style-name="P19" loext:marker-style-name="T4"><text:span text:style-name="T4">Svrha Academicusa je međugeneracijskom suradnjom, transferom znanja i iskustva omogućiti umirovljenim sveučilišnim profesorima kontinuirano djelovanje i pripadanje akademskoj zajednici. <text:s/>U tom cilju aktivnosti kluba Academicus</text:span><text:span text:style-name="T5">a</text:span><text:span text:style-name="T4"> su u 2025. godini </text:span><text:span text:style-name="T5">i dalje u 2026. godini, </text:span><text:span text:style-name="T4">usmjerene na daljnje osnaživanje članstva i njihovo aktivno uključivanje u akademsku zajednicu, sukladno mogućnostima. <text:s/>Povezivanje i suradnja među članicama i članovima Kluba <text:s/>nastavlja se kroz organizaciju predavanja vrhunskih znanstvenika i stručnjaka, studijske posjete i događanja na kojima bi se članovi neformalno družili i razmjenjivali svoje ideje i potrebe. Međunarodna suradnja s Centrom u Mariboru te Ljubljani <text:s/>nastavlja se kroz razne vidove zajedničkih aktivnosti, a u cilju međugeneracijske solidarnosti planira se razgovor i suradnja s mladima te širenje ideje i na ostale visokoškolske ustanove u RH. <text:s/>Prihvaćanje UniRi u Globalnu mrežu Age </text:span><text:span text:style-name="T5">F</text:span><text:span text:style-name="T4">riendly University novi je izazov za Sveučilište i Klub kao i prilika <text:s/>da se kroz razne vidove aktivnosti približimo konceptu društveno odgovornog i inkluzivnog Sveučilišta.</text:span></text:p>
      <text:p text:style-name="P12" loext:marker-style-name="T4"/>
      <text:p text:style-name="P12" loext:marker-style-name="T4"/>
      <text:p text:style-name="P20" loext:marker-style-name="T4"><text:span text:style-name="T4"><text:s text:c="2"/></text:span><text:span text:style-name="T4"/></text:p>
      <text:p text:style-name="P13" loext:marker-style-name="T4"><text:soft-page-break/></text:p>
      <text:p text:style-name="P13" loext:marker-style-name="T4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" loext:marker-style-name="T2"/>
            <text:p text:style-name="P4" loext:marker-style-name="T2"><text:span text:style-name="T2">AKTIVNOST</text:span><text:span text:style-name="T2"/></text:p>
          </table:table-cell>
          <table:table-cell table:style-name="Tablica1.A1" office:value-type="string">
            <text:p text:style-name="P1" loext:marker-style-name="T2"/>
            <text:p text:style-name="P4" loext:marker-style-name="T2"><text:span text:style-name="T2">VRIJEME</text:span><text:span text:style-name="T2"/></text:p>
            <text:p text:style-name="P1" loext:marker-style-name="T2"/>
          </table:table-cell>
          <table:table-cell table:style-name="Tablica1.A1" office:value-type="string">
            <text:p text:style-name="P1" loext:marker-style-name="T2"/>
            <text:p text:style-name="P4" loext:marker-style-name="T2"><text:span text:style-name="T2">NOSITELJI</text:span><text:span text:style-name="T2"/></text:p>
          </table:table-cell>
        </table:table-row>
        <table:table-row table:style-name="Tablica1.1">
          <table:table-cell table:style-name="Tablica1.A2" office:value-type="string">
            <text:list text:style-name="WWNum10">
              <text:list-item text:start-value="1">
                <text:p text:style-name="P6" loext:marker-style-name="T7"><text:span text:style-name="T7">Daljnje okrupnjavanje članstva <text:s/>iz redova novo umirovljenih nastavnih i nenastavnih djelatnika Sveučilišta u Rijeci <text:s/>u cilju realizacije misije Kluba</text:span><text:span text:style-name="T7"/></text:p>
              </text:list-item>
            </text:list>
            <text:p text:style-name="P5" loext:marker-style-name="T8"><text:span text:style-name="T8"><text:s text:c="7"/>Klupska druženja</text:span></text:p>
          </table:table-cell>
          <table:table-cell table:style-name="Tablica1.B2" office:value-type="string">
            <text:p text:style-name="P2" loext:marker-style-name="T6"/>
            <text:p text:style-name="P4" loext:marker-style-name="T6"><text:span text:style-name="T6">Kontinuirano 2026.</text:span><text:span text:style-name="T6"/></text:p>
          </table:table-cell>
          <table:table-cell table:style-name="Tablica1.C2" office:value-type="string">
            <text:p text:style-name="P3" loext:marker-style-name="T6"/>
            <text:p text:style-name="P3" loext:marker-style-name="T6"/>
            <text:p text:style-name="P4" loext:marker-style-name="T6"><text:span text:style-name="T6">Izvršni odbor</text:span><text:span text:style-name="T6"/></text:p>
          </table:table-cell>
        </table:table-row>
        <table:table-row table:style-name="Tablica1.1">
          <table:table-cell table:style-name="Tablica1.A3" office:value-type="string">
            <text:list text:continue-numbering="true" text:style-name="WWNum10">
              <text:list-item>
                <text:p text:style-name="P6" loext:marker-style-name="T7"><text:span text:style-name="T7"><text:s/>Panel povodom Međunarodnog dana <text:s/>međugeneracijske suradnje</text:span><text:span text:style-name="T7"/></text:p>
              </text:list-item>
            </text:list>
          </table:table-cell>
          <table:table-cell table:style-name="Tablica1.B3" office:value-type="string">
            <text:p text:style-name="P4" loext:marker-style-name="T6"><text:span text:style-name="T6">Proljeće 2026.</text:span><text:span text:style-name="T6"/></text:p>
            <text:p text:style-name="P4" loext:marker-style-name="T6"><text:span text:style-name="T6">(29. travnja)</text:span><text:span text:style-name="T6"/></text:p>
          </table:table-cell>
          <table:table-cell table:style-name="Tablica1.C3" office:value-type="string">
            <text:p text:style-name="P4" loext:marker-style-name="T6"><text:span text:style-name="T6">Predsjednica i Izvršni odbor</text:span><text:span text:style-name="T6"/></text:p>
          </table:table-cell>
        </table:table-row>
        <table:table-row table:style-name="Tablica1.1">
          <table:table-cell table:style-name="Tablica1.A4" office:value-type="string">
            <text:list text:continue-numbering="true" text:style-name="WWNum10">
              <text:list-item>
                <text:p text:style-name="P6" loext:marker-style-name="T7"><text:span text:style-name="T7">Organiziranje predavanja, tribina, okruglih stolova i panela s vrhunskim znanstvenicima i stručnjacima <text:s/>od interesa za članstvo, ali i širu društvenu zajednicu</text:span><text:span text:style-name="T7"/></text:p>
              </text:list-item>
            </text:list>
          </table:table-cell>
          <table:table-cell table:style-name="Tablica1.B4" office:value-type="string">
            <text:p text:style-name="P3" loext:marker-style-name="T6"/>
            <text:p text:style-name="P4" loext:marker-style-name="T6"><text:span text:style-name="T6">Kontinuirano 2026.</text:span><text:span text:style-name="T6"/></text:p>
          </table:table-cell>
          <table:table-cell table:style-name="Tablica1.C4" office:value-type="string">
            <text:p text:style-name="P4" loext:marker-style-name="T6"><text:span text:style-name="T6">Izvršni odbor</text:span><text:span text:style-name="T6"/></text:p>
          </table:table-cell>
        </table:table-row>
        <text:soft-page-break/>
        <table:table-row table:style-name="Tablica1.1">
          <table:table-cell table:style-name="Tablica1.A5" office:value-type="string">
            <text:list text:continue-numbering="true" text:style-name="WWNum10">
              <text:list-item>
                <text:p text:style-name="P6" loext:marker-style-name="T7"><text:span text:style-name="T7">Organizacija studijskih posjeta <text:s text:c="2"/>i drugih aktivnosti u cilju razmjene iskustava i ideja s članicama i članovima <text:s/>Kluba </text:span><text:span text:style-name="T7"/></text:p>
              </text:list-item>
            </text:list>
            <text:p text:style-name="P2" loext:marker-style-name="T6"/>
          </table:table-cell>
          <table:table-cell table:style-name="Tablica1.B5" office:value-type="string">
            <text:p text:style-name="P3" loext:marker-style-name="T6"/>
            <text:p text:style-name="P4" loext:marker-style-name="T6"><text:span text:style-name="T6">Proljeće/jesen 2026.</text:span><text:span text:style-name="T6"/></text:p>
          </table:table-cell>
          <table:table-cell table:style-name="Tablica1.C5" office:value-type="string">
            <text:p text:style-name="P4" loext:marker-style-name="T6"><text:span text:style-name="T6">Izvršni odbor</text:span><text:span text:style-name="T6"/></text:p>
          </table:table-cell>
        </table:table-row>
        <table:table-row table:style-name="Tablica1.1">
          <table:table-cell table:style-name="Tablica1.A6" office:value-type="string">
            <text:list text:continue-numbering="true" text:style-name="WWNum10">
              <text:list-item>
                <text:p text:style-name="P6" loext:marker-style-name="T7"><text:span text:style-name="T7"><text:s/>Prezentacija aktivnosti Kluba u cilju širenja ideje o međugeneracijskoj suradnji i AFU na javnim sveučilištima u RH</text:span><text:span text:style-name="T7"/></text:p>
              </text:list-item>
            </text:list>
          </table:table-cell>
          <table:table-cell table:style-name="Tablica1.B6" office:value-type="string">
            <text:p text:style-name="P3" loext:marker-style-name="T6"/>
            <text:p text:style-name="P3" loext:marker-style-name="T6"/>
            <text:p text:style-name="P4" loext:marker-style-name="T6"><text:span text:style-name="T6">Kontinuirano 2026.</text:span><text:span text:style-name="T6"/></text:p>
          </table:table-cell>
          <table:table-cell table:style-name="Tablica1.C6" office:value-type="string">
            <text:p text:style-name="P4" loext:marker-style-name="T6"><text:span text:style-name="T6">Predsjednica i Izvršni odbor</text:span><text:span text:style-name="T6"/></text:p>
            <text:p text:style-name="P3" loext:marker-style-name="T6"/>
          </table:table-cell>
        </table:table-row>
        <table:table-row table:style-name="Tablica1.1">
          <table:table-cell table:style-name="Tablica1.A7" office:value-type="string">
            <text:list text:continue-numbering="true" text:style-name="WWNum10">
              <text:list-item>
                <text:p text:style-name="P6" loext:marker-style-name="T7"><text:span text:style-name="T7"><text:s text:c="3"/>Sudjelovanje na nacionalnoj konferenciji slovenskih sveučilišta <text:s/>o cjeloživotnom obrazovanju u Kopru</text:span><text:span text:style-name="T7"/></text:p>
              </text:list-item>
            </text:list>
          </table:table-cell>
          <table:table-cell table:style-name="Tablica1.B7" office:value-type="string">
            <text:p text:style-name="P2" loext:marker-style-name="T6"/>
            <text:p text:style-name="P4" loext:marker-style-name="T6"><text:span text:style-name="T6">Studeni 2026.</text:span><text:span text:style-name="T6"/></text:p>
          </table:table-cell>
          <table:table-cell table:style-name="Tablica1.C7" office:value-type="string">
            <text:p text:style-name="P4" loext:marker-style-name="T6"><text:span text:style-name="T6">Predsjednica</text:span><text:span text:style-name="T6"/></text:p>
            <text:p text:style-name="P3" loext:marker-style-name="T6"/>
          </table:table-cell>
        </table:table-row>
      </table:table>
      <text:p text:style-name="P14" loext:marker-style-name="T6"/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aglavlje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odnožje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kst_20_fusnote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Zaglavlje_20_Char" style:display-name="Zaglavlje Char" style:family="text" style:parent-style-name="Default_20_Paragraph_20_Font_20__28_WW_29_"/>
    <style:style style:name="Podnožje_20_Char" style:display-name="Podnožje Char" style:family="text" style:parent-style-name="Default_20_Paragraph_20_Font_20__28_WW_29_"/>
    <style:style style:name="A5" style:family="text">
      <style:text-properties fo:color="#000000" loext:opacity="100%" fo:font-size="6pt" style:font-size-asian="6pt" style:font-name-complex="Myriad Pro Light" style:font-family-complex="'Myriad Pro Light'" style:font-family-generic-complex="system" style:font-pitch-complex="variable" style:font-size-complex="6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Tekst_20_fusnote_20_Char" style:display-name="Tekst fusnote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cf01" style:family="text" style:parent-style-name="Default_20_Paragraph_20_Font_20__28_WW_29_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3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9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2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75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0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ica2" style:family="table">
      <style:table-properties style:width="16.101cm" fo:margin-left="0cm" fo:margin-top="0cm" fo:margin-bottom="0cm" table:align="left" style:writing-mode="page"/>
    </style:style>
    <style:style style:name="Tablica2.A" style:family="table-column">
      <style:table-column-properties style:column-width="16.101cm"/>
    </style:style>
    <style:style style:name="Tablica2.1" style:family="table-row">
      <style:table-row-properties style:min-row-height="1.429cm" fo:keep-together="auto"/>
    </style:style>
    <style:style style:name="Tablica2.A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right="-0.203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draw:frame draw:style-name="Mfr1" draw:name="Slika 1" text:anchor-type="as-char" svg:width="23.878cm" svg:height="2.489cm" draw:z-index="5"><draw:image xlink:href="Pictures/10000001000004980000009303906B87.png" xlink:type="simple" xlink:show="embed" xlink:actuate="onLoad" draw:mime-type="image/png"/></draw:frame><text:tab/></text:p>
      </style:header>
      <style:foot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<text:s text:c="33"/><draw:frame draw:style-name="Mfr1" draw:name="Slika 1044279043" text:anchor-type="as-char" svg:width="7.666cm" svg:height="0.746cm" draw:z-index="3"><draw:image xlink:href="Pictures/10000000000003DA000000618CAC39C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 na</meta:initial-creator>
    <meta:editing-cycles>3</meta:editing-cycles>
    <meta:print-date>2024-09-06T06:05:00</meta:print-date>
    <meta:creation-date>2026-01-30T18:21:00</meta:creation-date>
    <dc:date>2026-02-05T12:07:28.383000000</dc:date>
    <meta:editing-duration>PT5M27S</meta:editing-duration>
    <meta:generator>LibreOffice/24.2.1.2$Windows_X86_64 LibreOffice_project/db4def46b0453cc22e2d0305797cf981b68ef5ac</meta:generator>
    <meta:document-statistic meta:table-count="2" meta:image-count="2" meta:object-count="0" meta:page-count="3" meta:paragraph-count="31" meta:word-count="364" meta:character-count="2675" meta:non-whitespace-character-count="2273"/>
    <meta:user-defined meta:name="AppVersion">16.0000</meta:user-defined>
    <meta:template xlink:type="simple" xlink:actuate="onRequest" xlink:title="Normal" xlink:href=""/>
  </office:meta>
</office:document-meta>
</file>